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1562in" style:line-height-at-least="0.2166in"/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2" style:parent-style-name="Standard" style:family="paragraph">
      <style:paragraph-properties fo:margin-top="0.0833in" fo:margin-bottom="0.1562in" style:line-height-at-least="0.2166in"/>
    </style:style>
    <style:style style:name="T3" style:parent-style-name="Absatz-Standardschriftart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12" style:parent-style-name="Standard" style:family="paragraph">
      <style:paragraph-properties fo:margin-bottom="0in" fo:line-height="100%"/>
    </style:style>
    <style:style style:name="T13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language-asian="de" style:country-asian="DE"/>
    </style:style>
    <style:style style:name="P16" style:parent-style-name="Standard" style:family="paragraph">
      <style:paragraph-properties fo:margin-bottom="0in" fo:line-height="100%"/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fo:color="#000000" fo:font-size="10.5pt" style:font-size-asian="10.5pt" style:font-size-complex="10.5pt" style:language-asian="de" style:country-asian="DE"/>
    </style:style>
    <style:style style:name="P19" style:parent-style-name="Standard" style:family="paragraph">
      <style:paragraph-properties fo:margin-bottom="0in" fo:line-height="100%"/>
      <style:text-properties style:font-name="Andalus" style:font-name-complex="Andalus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Andalus" style:font-name-complex="Andalus" fo:font-weight="bold" style:font-weight-asian="bold"/>
    </style:style>
    <style:style style:name="P22" style:parent-style-name="Standard" style:family="paragraph">
      <style:paragraph-properties fo:margin-bottom="0in" fo:line-height="100%"/>
      <style:text-properties style:font-name="Andalus" style:font-name-complex="Andalus"/>
    </style:style>
    <style:style style:name="P23" style:parent-style-name="Standard" style:family="paragraph">
      <style:paragraph-properties fo:margin-bottom="0in" fo:line-height="100%"/>
      <style:text-properties style:font-name="Andalus" style:font-name-complex="Andalus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ndalus" style:font-name-complex="Andalus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Andalus" style:font-name-complex="Andalus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Andalus" style:font-name-complex="Andalus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ndalus" style:font-name-complex="Andalus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Andalus" style:font-name-complex="Andalus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style:font-name="Andalus" style:font-name-complex="Andalus" fo:font-weight="bold" style:font-weight-asian="bold"/>
    </style:style>
    <style:style style:name="T31" style:parent-style-name="Absatz-Standardschriftart" style:family="text">
      <style:text-properties style:font-name="Andalus" style:font-name-complex="Andalus"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Arial" style:font-name-asian="Times New Roman" style:font-name-complex="Arial" fo:color="#000000" fo:font-size="18pt" style:font-size-asian="18pt" style:font-size-complex="18pt" style:language-asian="de" style:country-asian="DE"/>
    </style:style>
    <style:style style:name="P34" style:parent-style-name="Standard" style:family="paragraph">
      <style:text-properties style:font-name="Cordia New" style:font-name-asian="Times New Roman" style:font-name-complex="Cordia New" fo:color="#000000" fo:font-size="10.5pt" style:font-size-asian="10.5pt" style:font-size-complex="10.5pt" style:language-asian="de" style:country-asian="DE"/>
    </style:style>
    <style:style style:name="T35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36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37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38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39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0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1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2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3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4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5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6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7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8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49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0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1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2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3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4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5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6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7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8" style:parent-style-name="Absatz-Standardschriftart" style:family="text">
      <style:text-properties style:font-name="Arial Narrow" style:font-name-asian="Times New Roman" style:font-name-complex="Cordia New" fo:color="#000000" style:language-asian="de" style:country-asian="DE"/>
    </style:style>
    <style:style style:name="T59" style:parent-style-name="Absatz-Standardschriftart" style:family="text">
      <style:text-properties style:font-name="Arial Narrow" style:font-name-asian="Times New Roman" style:font-name-complex="Cordia New" fo:font-weight="bold" style:font-weight-asian="bold" fo:color="#000000" style:language-asian="de" style:country-asian="DE"/>
    </style:style>
    <style:style style:name="T60" style:parent-style-name="Absatz-Standardschriftart" style:family="text">
      <style:text-properties style:font-name="Arial Narrow" style:font-name-asian="Times New Roman" style:font-name-complex="Cordia New" fo:font-weight="bold" style:font-weight-asian="bold" fo:color="#000000" style:language-asian="de" style:country-asian="DE"/>
    </style:style>
    <style:style style:name="T61" style:parent-style-name="Absatz-Standardschriftart" style:family="text">
      <style:text-properties style:font-name="Arial Narrow" style:font-name-asian="Times New Roman" style:font-name-complex="Cordia New" fo:font-weight="bold" style:font-weight-asian="bold" fo:color="#000000" style:language-asian="de" style:country-asian="DE"/>
    </style:style>
    <style:style style:name="T62" style:parent-style-name="Absatz-Standardschriftart" style:family="text">
      <style:text-properties style:font-name="Arial Narrow" style:font-name-asian="Times New Roman" style:font-name-complex="Cordia New" fo:font-weight="bold" style:font-weight-asian="bold" fo:color="#000000" style:language-asian="de" style:country-asian="DE"/>
    </style:style>
    <style:style style:name="T63" style:parent-style-name="Absatz-Standardschriftart" style:family="text">
      <style:text-properties style:font-name="Arial Narrow" style:font-name-asian="Times New Roman" style:font-name-complex="Cordia New" fo:font-weight="bold" style:font-weight-asian="bold" fo:color="#000000" style:language-asian="de" style:country-asian="DE"/>
    </style:style>
    <style:style style:family="text" style:name="a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de" fo:country="DE" fo:font-style="normal" style:font-style-asian="normal" style:font-style-complex="normal" fo:text-shadow="0.02778in 0.02778in 0pc #875b0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secondary-fill-color="#c0c0c0" draw:fill-gradient-name="a12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2" draw:stroke="solid" svg:stroke-width="0.01389in" svg:stroke-color="#b2b2b2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75b0d" draw:shadow-opacity="7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bitmap" draw:secondary-fill-color="#663300" draw:fill-image-name="a6" style:repeat="repeat" draw:fill-image-width="1.70667in" draw:fill-image-height="1.70667in" draw:fill-image-ref-point="top-left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><text:span text:style-name="T3"><draw:custom-shape svg:x="0in" svg:y="0in" svg:width="2.85417in" svg:height="0.70833in" draw:z-index="0" draw:id="id0" draw:style-name="a3" draw:name="WordArt 1" text:anchor-type="as-char"><svg:desc/><text:p text:style-name="a1" text:class-names="" text:cond-style-name=""><text:span text:style-name="a0" text:class-names="">Hold on to m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/>
      <text:p text:style-name="P5"/>
      <text:p text:style-name="P6">You didn't look at me like this for a long time<text:line-break/>didn't tell me anything for a long time.<text:line-break/>You've removed our photographs,<text:line-break/>'cause you miss something.<text:line-break/>You call me and say that you don't know anymore,<text:line-break/>you don't know anymore what is touching you.<text:line-break/>The recent years stirred you up<text:line-break/>and confused you even more.</text:p>
      <text:p text:style-name="P7">Hold on to me when life is tearing you apart.<text:line-break/>Hold on to me when you don't know what to do.<text:line-break/>I'm able to understand you.<text:line-break/>Hold on to me, 'cause that's all what remains.</text:p>
      <text:p text:style-name="P8">I leave the light on till you're able to sleep<text:line-break/>but you're tossing about.<text:line-break/>You sleep at night turned away from me,<text:line-break/>are you lonely beside me?</text:p>
      <text:p text:style-name="P9">Hold on to me when life is tearing you apart.<text:line-break/>Hold on to me when you don't know what to do.<text:line-break/>I'm able to understand you.<text:line-break/>Hold on to me, 'cause that's all what remains.</text:p>
      <text:p text:style-name="P10">Do you see the way out of this darkness?<text:line-break/>Do you want to come out, I'm ready.<text:line-break/>That couldn't be already all that was.<text:line-break/>I do believe in us and our time.</text:p>
      <text:p text:style-name="P11">Hold on to me when life is tearing you apart.<text:line-break/>Hold on to me when you don't know what to do.<text:line-break/>Hold on to me when life is tearing you apart.<text:line-break/>Hold on to me when you don't know what to do.<text:line-break/>I'm able to understand you.</text:p>
      <text:p text:style-name="P12"><text:span text:style-name="T13"><text:line-break/></text:span><text:span text:style-name="T14">Hold on to me, 'cause that's all what remains.</text:span><text:span text:style-name="T15"><text:s/></text:span></text:p>
      <text:p text:style-name="P16"><text:span text:style-name="T17">(4x)</text:span><text:span text:style-name="T18">.<text:s/></text:span></text:p>
      <text:p text:style-name="P19"/>
      <text:p text:style-name="P20"><text:span text:style-name="T21"><draw:custom-shape svg:x="0in" svg:y="0in" svg:width="1.80208in" svg:height="0.34375in" draw:z-index="0" draw:id="id1" draw:style-name="a7" draw:name="WordArt 3" text:anchor-type="as-char"><svg:desc>Weißer Marmor</svg:desc><text:p text:style-name="a5" text:class-names="" text:cond-style-name=""><text:span text:style-name="a4" text:class-names="">Aférrate a mi</text:span></text:p><draw:enhanced-geometry draw:type="non-primitive" svg:viewBox="0 0 21600 21600" draw:extrusion-brightness="6%" draw:extrusion-depth="0.10936in 0" draw:extrusion-diffusion="65.536%" draw:extrusion-first-light-level="79%" draw:extrusion-second-light-level="21%" draw:extrusion-first-light-direction="(-0.05468 0 0.01094)" draw:extrusion-second-light-direction="(0.05468 0 0.01094)" draw:extrusion-skew="50 180" draw:extrusion-viewpoint="(1.36702in 0in 9.84252in)" draw:extrusion-origin="0.5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2"/>
      <text:p text:style-name="P23"><text:bookmark-start text:name="_Hlt386207768"/><text:bookmark-start text:name="_Hlt386207769"/><text:bookmark-end text:name="_Hlt386207768"/><text:bookmark-end text:name="_Hlt386207769"/>Hacía mucho que no me mirabas así<text:tab/><text:tab/><text:line-break/>Hacía tiempo que no me contabas nada<text:line-break/>Has quitado nuestras fotos<text:line-break/>porque sientes que algo falta<text:line-break/>Me llamas y me dices que ya no sabes,<text:line-break/>ya no sabes lo que es tocarte<text:line-break/>Los últimos años te han agitado<text:line-break/>y solo te han confundido más.</text:p>
      <text:p text:style-name="P24">Aférrate a mi cuando tu vida se desgarre<text:line-break/>Aférrate a mi cuando no sepas que hacer<text:line-break/>Te puedo entender<text:line-break/>Aférrate a mi, porque es todo lo que queda</text:p>
      <text:p text:style-name="P25">Dejaré la luz encendida hasta que puedas dormir<text:line-break/>Pero das vueltas de un lado a otro<text:line-break/>En la noche duermes lejos de mi<text:line-break/>¿Estás solo(a) junto a mí?</text:p>
      <text:p text:style-name="P26">Aférrate a mi cuando tu vida se desgarre<text:line-break/>Aférrate a mi cuando no sepas que hacer<text:line-break/>Te puedo entender<text:line-break/>Aférrate a mi, porque es todo lo que queda</text:p>
      <text:p text:style-name="P27">¿Puedes ver la manera de salir de esta oscuridad?<text:line-break/>¿Quieres salir? Estoy listo.<text:line-break/>Eso no podía ser todo lo que era.<text:line-break/>Creo en nosotros y en nuestro tiempo</text:p>
      <text:p text:style-name="P28">Aférrate a mi cuando tu vida se desgarre<text:line-break/>Aférrate a mi cuando no sepas que hacer<text:line-break/>Aférrate a mi cuando tu vida se desgarre Aférrate a mi cuando no sepas que hacer<text:line-break/>Te puedo entender</text:p>
      <text:p text:style-name="P29"><text:span text:style-name="T30">Aférrate a mi</text:span><text:span text:style-name="T31">, porque es todo lo que queda ( 4x)</text:span></text:p>
      <text:soft-page-break/>
      <text:p text:style-name="P32"><text:span text:style-name="T33"><draw:custom-shape svg:x="0in" svg:y="0in" svg:width="3.32292in" svg:height="0.53125in" draw:z-index="0" draw:id="id2" draw:style-name="a13" draw:name="WordArt 2" text:anchor-type="as-char"><svg:desc/><text:p text:style-name="a9" text:class-names="" text:cond-style-name=""><text:span text:style-name="a8" text:class-names=""/></text:p><text:p text:style-name="a11" text:class-names="" text:cond-style-name=""><text:span text:style-name="a10" text:class-names="">Accroche-toi bien à moi </text:span></text:p><draw:enhanced-geometry draw:type="non-primitive" svg:viewBox="0 0 21600 21600" draw:extrusion-brightness="6%" draw:extrusion-depth="0.47047in 0" draw:extrusion-diffusion="65.536%" draw:extrusion-first-light-level="79%" draw:extrusion-second-light-level="21%" draw:extrusion-first-light-direction="(0 0.05468 0.01094)" draw:extrusion-second-light-direction="(0 -0.05468 0.01094)" draw:extrusion-rotation-angle="-0 353.99998" draw:extrusion-skew="50 135" dr3d:projection="perspective" draw:extrusion-viewpoint="(1.36702in 1.36702in 9.84252in)" draw:extrusion-origin="0.5 0.5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4"/>
      <text:p text:style-name="Standard"><text:span text:style-name="T35">Ca fait longtemps que tu ne me considères plus</text:span><text:span text:style-name="T36"><text:line-break/>Ca fait longtemps que tu ne me racontes plus rien.</text:span><text:span text:style-name="T37"><text:line-break/>Tu as enlevé nos photos</text:span><text:span text:style-name="T38"><text:line-break/>Car il te manque quelque chose.</text:span><text:span text:style-name="T39"><text:line-break/>Tu m' appelles et dis que tu ne sais plus,</text:span><text:span text:style-name="T40"><text:line-break/>Tu ne sais plus ce qui te touche.</text:span><text:span text:style-name="T41"><text:line-break/>Les dernières années t' ont bouleversée</text:span><text:span text:style-name="T42"><text:line-break/>Et t' ont encore plus égarée.Accroche-toi bien à moi si ta vie te brise.</text:span><text:span text:style-name="T43"><text:line-break/>Accroche-toi bien à moi quand tu ne sais plus quoi faire.</text:span><text:span text:style-name="T44"><text:line-break/>Je peux te comprendre.</text:span><text:span text:style-name="T45"><text:line-break/>Accroche-toi bien à moi, car tout ça, c'est ce qui reste.Je vais laisser la lumière jusqu'à ce que tu puisses dormir</text:span><text:span text:style-name="T46"><text:line-break/>Mais tu te vautres ici et là.</text:span><text:span text:style-name="T47"><text:line-break/>Tu passes les nuits détournée de moi,</text:span><text:span text:style-name="T48"><text:line-break/>Te sens-tu seule près de moi?Accroche-toi bien à moi si ta vie te brise.</text:span><text:span text:style-name="T49"><text:line-break/>Accroche-toi bien à moi quand tu ne sais plus quoi faire.</text:span><text:span text:style-name="T50"><text:line-break/>Je peux te comprendre.</text:span><text:span text:style-name="T51"><text:line-break/>Accroche-toi bien à moi, car tout ça, c'est ce qui reste.Vois-tu la voie hors de cette obscurité?</text:span><text:span text:style-name="T52"><text:line-break/>Si tu veux sortir, je suis prêt.</text:span><text:span text:style-name="T53"><text:line-break/>Tout ne peut pas s'être déjà passé.</text:span><text:span text:style-name="T54"><text:line-break/>Je crois en nous et en notre heure.Accroche-toi bien à moi si ta vie te brise.</text:span><text:span text:style-name="T55"><text:line-break/>Accroche-toi bien à moi quand tu ne sais plus quoi faire.</text:span><text:span text:style-name="T56"><text:line-break/>Accroche-toi bien à moi si ta vie te brise.</text:span><text:span text:style-name="T57"><text:line-break/>Accroche-toi bien à moi quand tu ne sais plus quoi faire.</text:span><text:span text:style-name="T58"><text:line-break/>Je peux te comprendre.</text:span><text:span text:style-name="T59"><text:s text:c="6"/></text:span><text:span text:style-name="T60"><text:s text:c="50"/></text:span><text:span text:style-name="T61"><text:s text:c="2"/></text:span><text:span text:style-name="T62">Accroche-toi<text:s/></text:span><text:span text:style-name="T63">bien à moi, car tout ça, c'est ce qui reste. (4x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pple-converted-space" style:display-name="apple-converted-space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0" draw:start-color="#520402" draw:end-color="#ffcc00" draw:start-intensity="100%" draw:end-intensity="100%"/>
    <draw:gradient draw:name="a12" draw:style="linear" draw:angle="0" draw:start-color="#dcebf5" draw:end-color="#83a7c3" draw:start-intensity="100%" draw:end-intensity="100%"/>
    <draw:fill-image draw:name="a6" xlink:href="media/image1.jpe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3152in" fo:margin-bottom="0.5in" fo:margin-right="0.3937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inkeller</meta:initial-creator>
    <dc:creator>Steinkeller</dc:creator>
    <meta:creation-date>2014-04-25T15:15:00Z</meta:creation-date>
    <dc:date>2014-04-25T15:16:00Z</dc:date>
    <meta:template xlink:href="Normal" xlink:type="simple"/>
    <meta:editing-cycles>2</meta:editing-cycles>
    <meta:editing-duration>PT0S</meta:editing-duration>
    <meta:document-statistic meta:page-count="1" meta:paragraph-count="7" meta:word-count="490" meta:character-count="3575" meta:row-count="25" meta:non-whitespace-character-count="3092"/>
  </office:meta>
</office:document-meta>
</file>